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50</text:p>
          </table:table-cell>
          <table:table-cell table:number-columns-repeated="4" table:style-name="ce10"/>
          <table:table-cell office:value-type="string" table:style-name="ce12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" table:style-name="ce17">
            <text:p>1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1100005:65</text:p>
          </table:table-cell>
          <table:covered-table-cell/>
          <table:table-cell office:value-type="float" office:value="256455.52" table:style-name="ce20">
            <text:p>256455,5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0600003:285</text:p>
          </table:table-cell>
          <table:covered-table-cell/>
          <table:table-cell office:value-type="float" office:value="3925864.52" table:style-name="ce20">
            <text:p>3925864,5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5600005:369</text:p>
          </table:table-cell>
          <table:covered-table-cell/>
          <table:table-cell office:value-type="float" office:value="1019942.56" table:style-name="ce20">
            <text:p>1019942,5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5900001:202</text:p>
          </table:table-cell>
          <table:covered-table-cell/>
          <table:table-cell office:value-type="float" office:value="479199.75" table:style-name="ce20">
            <text:p>479199,7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5900001:203</text:p>
          </table:table-cell>
          <table:covered-table-cell/>
          <table:table-cell office:value-type="float" office:value="778163.17" table:style-name="ce20">
            <text:p>778163,1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5:5900001:204</text:p>
          </table:table-cell>
          <table:covered-table-cell/>
          <table:table-cell office:value-type="float" office:value="311837.45" table:style-name="ce22">
            <text:p>311837,4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7">
            <text:p>2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1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1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1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06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00000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3000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48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010001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010003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09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2:210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5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20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3007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4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2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52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28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00000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1005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1301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00101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01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0000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50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00000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1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31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100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01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0100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0100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01000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0100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1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10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100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10002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10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1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18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1:0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1:0000000:5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1:87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2:2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2:2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2:3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2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4:01000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4:0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4:01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4:0100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4:01000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4:01000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4:010003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4:0100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4:400002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19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4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4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4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59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0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7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12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39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45016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45016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45026:20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0126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19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21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32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03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190005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1:000000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1:2300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1:240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1:2600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3:0000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3:0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3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3:0000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3:0002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3:00035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3:00035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3:00035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3:00035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3:00035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3:00035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000000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102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10207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40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404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4002:17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6001:22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7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05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12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21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48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4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1034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404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4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404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404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40406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40600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40604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40604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0202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0403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5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0505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0505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0702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0702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0702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07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07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08001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08001:15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08001:7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08001:9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08001:9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08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080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08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09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1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15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41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6030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3" table:number-rows-spanned="1" table:style-name="ce2">
            <text:p>36:34:060602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8FC2A6D51B544031F7AD10F3314A152721CBB4D7F74532154D18C695BB3195F6D7D5AE6775AF4D20F080CAA99B4C0C3D1830267840D347E3F0FD9686EBA3C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31T09:36:42Z</meta:creation-date>
    <dc:date>2023-07-31T09:36:42Z</dc:date>
  </office:meta>
</office:document-meta>
</file>